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1ed3d7" officeooo:paragraph-rsid="001ed3d7"/>
    </style:style>
    <style:style style:name="T1" style:family="text">
      <style:text-properties officeooo:rsid="001ed3d7"/>
    </style:style>
    <style:style style:name="T2" style:family="text">
      <style:text-properties fo:font-weight="bold" officeooo:rsid="001ed3d7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<text:s/><text:span text:style-name="T1"><text:s text:c="3"/></text:span><text:span text:style-name="T2">Čestné prohlášení</text:span></text:p>
      <text:p text:style-name="P1"><text:span text:style-name="T2"/></text:p>
      <text:p text:style-name="P1"/>
      <text:p text:style-name="P2">Já, níže podepsaná/ý, </text:p>
      <text:p text:style-name="P2"><text:s text:c="3"/><text:span text:style-name="T3">jméno a příjmení + datum narození ( rodič )</text:span></text:p>
      <text:p text:style-name="P2"><text:s text:c="3"/></text:p>
      <text:p text:style-name="P2"><text:s text:c="3"/>čestně prohlašuji, že můj syn/má <text:span text:style-name="T4">dcera </text:span><text:span text:style-name="T3">jméno, příjmení + datum nrození ( dítě )</text:span> prodělal/a onemocnění covid 19 v ........... <text:span text:style-name="T3">( datum ).</text:span></text:p>
      <text:p text:style-name="P2">Po obdržení výsledků <text:s text:c="2"/>PCR/antigenního testu byla dodržena nařízená izolace.</text:p>
      <text:p text:style-name="P2"/>
      <text:p text:style-name="P2"/>
      <text:p text:style-name="P2">V <text:span text:style-name="T3">město</text:span> <text:s text:c="4"/>dne </text:p>
      <text:p text:style-name="P2"/>
      <text:p text:style-name="P2"/>
      <text:p text:style-name="P2">podpis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3S</meta:editing-duration>
    <meta:editing-cycles>4</meta:editing-cycles>
    <meta:generator>LibreOffice/4.4.4.3$Windows_x86 LibreOffice_project/2c39ebcf046445232b798108aa8a7e7d89552ea8</meta:generator>
    <dc:date>2021-04-09T07:23:16.242000000</dc:date>
    <meta:document-statistic meta:table-count="0" meta:image-count="0" meta:object-count="0" meta:page-count="1" meta:paragraph-count="8" meta:word-count="50" meta:character-count="330" meta:non-whitespace-character-count="265"/>
    <meta:user-defined meta:name="Info 1"/>
    <meta:user-defined meta:name="Info 2"/>
    <meta:user-defined meta:name="Info 3"/>
    <meta:user-defined meta:name="Info 4"/>
  </office:meta>
</office:document-meta>
</file>