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b2b" officeooo:paragraph-rsid="00089b2b"/>
    </style:style>
    <style:style style:name="P2" style:family="paragraph" style:parent-style-name="Standard">
      <style:text-properties officeooo:rsid="00089b2b" officeooo:paragraph-rsid="000b9c7a"/>
    </style:style>
    <style:style style:name="P3" style:family="paragraph" style:parent-style-name="Standard">
      <style:text-properties officeooo:rsid="00089b2b" officeooo:paragraph-rsid="000ed3cb"/>
    </style:style>
    <style:style style:name="P4" style:family="paragraph" style:parent-style-name="Standard">
      <style:text-properties officeooo:rsid="000b9c7a" officeooo:paragraph-rsid="000b9c7a"/>
    </style:style>
    <style:style style:name="P5" style:family="paragraph" style:parent-style-name="Standard">
      <style:text-properties officeooo:rsid="000b9c7a" officeooo:paragraph-rsid="000ed3cb"/>
    </style:style>
    <style:style style:name="P6" style:family="paragraph" style:parent-style-name="Standard">
      <style:text-properties officeooo:rsid="000b9c7a" officeooo:paragraph-rsid="0010786b"/>
    </style:style>
    <style:style style:name="P7" style:family="paragraph" style:parent-style-name="Standard">
      <style:text-properties fo:font-weight="bold" officeooo:rsid="00089b2b" officeooo:paragraph-rsid="000ed3cb" style:font-weight-asian="bold" style:font-weight-complex="bold"/>
    </style:style>
    <style:style style:name="P8" style:family="paragraph" style:parent-style-name="Standard">
      <style:text-properties fo:font-weight="bold" officeooo:rsid="000b9c7a" officeooo:paragraph-rsid="000b9c7a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089b2b" officeooo:paragraph-rsid="00089b2b"/>
    </style:style>
    <style:style style:name="P10" style:family="paragraph" style:parent-style-name="Standard">
      <style:text-properties style:text-underline-style="solid" style:text-underline-width="auto" style:text-underline-color="font-color" officeooo:rsid="00089b2b" officeooo:paragraph-rsid="000ed3cb"/>
    </style:style>
    <style:style style:name="P11" style:family="paragraph" style:parent-style-name="Standard">
      <style:text-properties style:text-underline-style="none" officeooo:rsid="00089b2b" officeooo:paragraph-rsid="000ed3cb"/>
    </style:style>
    <style:style style:name="P12" style:family="paragraph" style:parent-style-name="Standard">
      <style:text-properties officeooo:rsid="000ed3cb" officeooo:paragraph-rsid="000ed3cb"/>
    </style:style>
    <style:style style:name="T1" style:family="text">
      <style:text-properties officeooo:rsid="000aa578"/>
    </style:style>
    <style:style style:name="T2" style:family="text">
      <style:text-properties officeooo:rsid="000b9c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d3cb" style:font-weight-asian="bold" style:font-weight-complex="bold"/>
    </style:style>
    <style:style style:name="T5" style:family="text">
      <style:text-properties fo:font-weight="bold" officeooo:rsid="00089b2b" style:font-weight-asian="bold" style:font-weight-complex="bold"/>
    </style:style>
    <style:style style:name="T6" style:family="text">
      <style:text-properties fo:font-weight="bold" officeooo:rsid="000b9c7a" style:font-weight-asian="bold" style:font-weight-complex="bold"/>
    </style:style>
    <style:style style:name="T7" style:family="text">
      <style:text-properties officeooo:rsid="000ed3c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text:span text:style-name="T3">VSTUPNÍ PROHLÍDKA</text:span></text:p>
      <text:p text:style-name="P8">obsah vstupní lékařské prohlídky u<text:span text:style-name="T10"> </text:span><text:span text:style-name="T11">výkonnostního</text:span><text:span text:style-name="T8"> sportovce nebo u uchazeče o studium na sportovní škole:</text:span></text:p>
      <text:p text:style-name="P4">: základní antropometrie</text:p>
      <text:p text:style-name="P4">: klidové EKG</text:p>
      <text:p text:style-name="P4">: laboratorní a jiná odborná vyšetření pokud to vyžaduje zdravotní stav posuzované osoby nebo náročnost sportu</text:p>
      <text:p text:style-name="P4"/>
      <text:p text:style-name="P4"><text:span text:style-name="T3">obsah vstupn</text:span><text:span text:style-name="T4">í</text:span><text:span text:style-name="T3"> lékařské prohlídky </text:span><text:span text:style-name="T9">u </text:span><text:span text:style-name="T12">vrcholového </text:span><text:span text:style-name="T9">sportovce</text:span>: <text:s/></text:p>
      <text:p text:style-name="P4"><text:s text:c="3"/>: základní antropometrie</text:p>
      <text:p text:style-name="P4"><text:s text:c="3"/>: klidové EKG</text:p>
      <text:p text:style-name="P4"><text:s text:c="3"/>: laboratorní a jiná odborná vyšetření pokud to vyžaduje zdravotní stav zjištěný základním vyšetřením nebo pokud je to nutné s ohledem <text:s/>na věk posuzované osoby nebo zdravotní náročnost sportu</text:p>
      <text:p text:style-name="P5"><text:s text:c="2"/>: <text:span text:style-name="T3">zátěžové EKG</text:span></text:p>
      <text:p text:style-name="P5"><text:span text:style-name="T5"/></text:p>
      <text:p text:style-name="P5"><text:span text:style-name="T5"/></text:p>
      <text:p text:style-name="P12"><text:span text:style-name="T5">P</text:span><text:span text:style-name="T3">RAVIDELNÁ PROHLÍDKA</text:span></text:p>
      <text:p text:style-name="P12"><text:span text:style-name="T3"/></text:p>
      <text:p text:style-name="P5"><text:span text:style-name="T5">pravidelná lékařská prohlídka</text:span></text:p>
      <text:p text:style-name="P1"><text:s text:c="3"/>: provádí se v ročních int<text:span text:style-name="T1">e</text:span>rvalech</text:p>
      <text:p text:style-name="P1"><text:s text:c="3"/>: u výkon<text:span text:style-name="T2">n</text:span>ostních sportovců – je identická se vstupní prohlídkou, ale neobsahuje EKG</text:p>
      <text:p text:style-name="P2"><text:span text:style-name="T3"><text:s text:c="3"/>: u vrcholových sportovců – je identická se vstupní prohlídkou včetně klidového a zátě</text:span><text:span text:style-name="T6">žového EKG</text:span></text:p>
      <text:p text:style-name="P6"><text:s text:c="29"/></text:p>
      <text:p text:style-name="P6"><text:s text:c="7"/></text:p>
      <text:p text:style-name="P5"/>
      <text:p text:style-name="P7">Co lze detekovat na klidovém EKG?</text:p>
      <text:p text:style-name="P3">AV blokády</text:p>
      <text:p text:style-name="P3">raménkové blokády</text:p>
      <text:p text:style-name="P3">patologická osa srdeční</text:p>
      <text:p text:style-name="P10">preexcitace – WPW syndrom !!!!!!!</text:p>
      <text:p text:style-name="P10">známky hypertrofie LK !!!!!!</text:p>
      <text:p text:style-name="P10">poruchy repolarizace <text:s/>!!!!!</text:p>
      <text:p text:style-name="P10">prodloužený Qtc interval <text:s/>!!!!!!!</text:p>
      <text:p text:style-name="P11">extrasystoly</text:p>
      <text:p text:style-name="P5"><text:s text:c="11"/></text:p>
      <text:p text:style-name="P4"/>
      <text:p text:style-name="P12">pozn.: </text:p>
      <text:p text:style-name="P4"><text:span text:style-name="T8">výkonnostní sportovec</text:span>: vykonává výkonnostní sport v organizovaných sportovních soutěžích nebo se na ně připravuje</text:p>
      <text:p text:style-name="P4"><text:s text:c="37"/>: je registrován v organizaci, která zajišťuje přípravu výkonnostních sportovců, popř. organizuje výkonnostní soutěže</text:p>
      <text:p text:style-name="P4"/>
      <text:p text:style-name="P4"><text:span text:style-name="T8">vrcholový sportovec</text:span>: vykonává vrcholový sport na úrovni státní reprezentace</text:p>
      <text:p text:style-name="P4"><text:s text:c="33"/>: k reprezentaci se připravuje jako člen rezortního sportovního centra, sportovního centra mládeženebo obdobného zařízenípro přípravu sportovc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6:21:15.017000000</meta:creation-date>
    <dc:date>2018-10-25T17:34:00.064000000</dc:date>
    <meta:editing-duration>PT9M51S</meta:editing-duration>
    <meta:editing-cycles>4</meta:editing-cycles>
    <meta:generator>LibreOffice/5.0.4.2$Windows_X86_64 LibreOffice_project/2b9802c1994aa0b7dc6079e128979269cf95bc78</meta:generator>
    <meta:print-date>2018-10-25T17:33:06.477000000</meta:print-date>
    <meta:document-statistic meta:table-count="0" meta:image-count="0" meta:object-count="0" meta:page-count="1" meta:paragraph-count="32" meta:word-count="205" meta:character-count="1640" meta:non-whitespace-character-count="1318"/>
  </office:meta>
</office:document-meta>
</file>