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text-indent="0cm" style:auto-text-indent="false" fo:padding="0cm" fo:border="none"/>
      <style:text-properties fo:font-variant="normal" fo:text-transform="none" fo:color="#000000" style:text-line-through-style="none" style:text-line-through-type="none" style:font-name="Arial" fo:font-size="9.75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loext:contextual-spacing="false" fo:text-align="justify" style:justify-single-word="false" fo:orphans="2" fo:text-indent="0cm" style:auto-text-indent="false" fo:padding="0cm" fo:border="none"/>
      <style:text-properties fo:font-variant="normal" fo:text-transform="none" fo:color="#ff8400" style:text-line-through-style="none" style:text-line-through-type="none" style:font-name="Arial" fo:font-size="9.75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loext:contextual-spacing="false" fo:text-align="justify" style:justify-single-word="false" fo:orphans="2" fo:text-indent="0cm" style:auto-text-indent="false" fo:padding="0cm" fo:border="none"/>
    </style:style>
    <style:style style:name="P4" style:family="paragraph" style:parent-style-name="Horizontal_20_Line">
      <style:paragraph-properties fo:margin-top="0cm" fo:margin-bottom="0cm" loext:contextual-spacing="false" fo:text-align="start" style:justify-single-word="false" fo:orphans="2"/>
    </style:style>
    <style:style style:name="P5" style:family="paragraph" style:parent-style-name="Heading_20_3">
      <style:paragraph-properties fo:margin-left="0cm" fo:margin-right="0cm" fo:margin-top="0cm" fo:margin-bottom="0cm" loext:contextual-spacing="false" style:line-height-at-least="0.582cm" fo:text-align="start" style:justify-single-word="false" fo:orphans="2" fo:text-indent="0cm" style:auto-text-indent="false" fo:padding="0cm" fo:border="none"/>
      <style:text-properties fo:font-variant="normal" fo:text-transform="none" fo:color="#08a8f8" style:text-line-through-style="none" style:text-line-through-type="none" style:font-name="Arial" fo:font-size="10.5pt" fo:letter-spacing="normal" fo:font-style="normal" style:text-underline-style="none" fo:font-weight="bold" style:text-blinking="false"/>
    </style:style>
    <style:style style:name="T1" style:family="text">
      <style:text-properties fo:font-variant="normal" fo:text-transform="none" fo:color="#000000" style:text-line-through-style="none" style:text-line-through-type="none" style:font-name="Arial" fo:font-size="9.75pt" fo:letter-spacing="normal" fo:font-style="normal" style:text-underline-style="none" fo:font-weight="bold" style:text-blinking="false"/>
    </style:style>
    <style:style style:name="T2" style:family="text">
      <style:text-properties fo:font-variant="normal" fo:text-transform="none" fo:color="#000000" style:text-line-through-style="none" style:text-line-through-type="none" style:font-name="Arial" fo:font-size="9.75pt" fo:letter-spacing="normal" fo:font-style="normal" style:text-underline-style="none" fo:font-weight="normal" style:text-blinking="false"/>
    </style:style>
    <style:style style:name="T3" style:family="text">
      <style:text-properties fo:font-variant="normal" fo:text-transform="none" fo:color="#05507a" style:text-line-through-style="none" style:text-line-through-type="none" style:font-name="Arial" fo:font-size="9.75pt" fo:letter-spacing="normal" fo:font-style="normal" style:text-underline-style="none" fo:font-weight="bold"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f5122139"/>391</text:p>
      <text:p text:style-name="P1"><text:bookmark text:name="f5122140"/>VYHLÁŠKA</text:p>
      <text:p text:style-name="P1"><text:bookmark text:name="f5122141"/>ze dne 25. listopadu 2013</text:p>
      <text:p text:style-name="P1"><text:bookmark text:name="f5122142"/>o zdravotní způsobilosti k tělesné výchově a sportu</text:p>
      <text:p text:style-name="P1"><text:bookmark text:name="f5122143"/>Ministerstvo zdravotnictví stanoví podle § 95 odst. 1 zákona č. 373/2011 Sb., o specifických zdravotních službách, (dále jen „zákon“) k provedení § 52 písm. a) a c) zákona a podle § 95 odst. 2 zákona v dohodě s Ministerstvem školství, mládeže a tělovýchovy k provedení § 52 písm. b) zákona:</text:p>
      <text:p text:style-name="P4"><text:bookmark text:name="f5122144"/><text:bookmark text:name="norma"/></text:p>
      <text:h text:style-name="P5" text:outline-level="3"><text:bookmark text:name="f5122145"/>Úvodní ustanovení</text:h>
      <text:p text:style-name="P2"><text:bookmark text:name="f5122146"/><text:bookmark text:name="p1"/>§ 1</text:p>
      <text:p text:style-name="P3"><text:bookmark text:name="f5122147"/><text:bookmark text:name="p1-1"/><text:span text:style-name="Variable"><text:span text:style-name="T1">(1)</text:span></text:span><text:span text:style-name="T2"> Tato vyhláška stanoví druhy, četnost a obsah lékařských prohlídek nezbytných pro zjištění zdravotního stavu, včetně rozsahu odborných vyšetření, a postupy při jejich zajišťování, seznam nemocí, stavů a vad vylučujících zdravotní způsobilost a náležitosti lékařského posudku, jde-li o posuzování zdravotní způsobilosti ke sportu, k vzdělávání nebo v průběhu vzdělávání ve školách se zaměřením na sport a tělesnou výchovu nebo pro uvolnění z vyučování v předmětu tělesná výchova, pokud jiným právním předpisem upravujícím posuzování zdravotní způsobilosti není stanoveno jinak</text:span><text:a xlink:type="simple" xlink:href="https://zakonyprolidi.cz/cs/2013-391#f5122323" text:style-name="Internet_20_link" text:visited-style-name="Visited_20_Internet_20_Link"><text:span text:style-name="T3">1)</text:span></text:a><text:span text:style-name="T2">.</text:span></text:p>
      <text:p text:style-name="P3"><text:bookmark text:name="f5122148"/><text:bookmark text:name="p1-2"/><text:span text:style-name="Variable"><text:span text:style-name="T1">(2)</text:span></text:span><text:span text:style-name="T2"> Pro účely této vyhlášky se rozumí</text:span></text:p>
      <text:p text:style-name="P3"><text:bookmark text:name="f5122149"/><text:bookmark text:name="p1-2-a"/><text:span text:style-name="Variable"><text:span text:style-name="T1">a)</text:span></text:span><text:span text:style-name="T2"> výkonnostním sportovcem osoba, která</text:span></text:p>
      <text:p text:style-name="P3"><text:bookmark text:name="f5122150"/><text:bookmark text:name="p1-2-a-1"/><text:span text:style-name="Variable"><text:span text:style-name="T1">1.</text:span></text:span><text:span text:style-name="T2"> vykonává výkonnostní sport v organizovaných sportovních soutěžích nebo se na ně připravuje a</text:span></text:p>
      <text:p text:style-name="P3"><text:bookmark text:name="f5122151"/><text:bookmark text:name="p1-2-a-2"/><text:span text:style-name="Variable"><text:span text:style-name="T1">2.</text:span></text:span><text:span text:style-name="T2"> je registrována v organizaci, která zajišťuje přípravu výkonnostních sportovců, popřípadě organizuje sportovní soutěže,</text:span></text:p>
      <text:p text:style-name="P3"><text:bookmark text:name="f5122152"/><text:bookmark text:name="p1-2-b"/><text:span text:style-name="Variable"><text:span text:style-name="T1">b)</text:span></text:span><text:span text:style-name="T2"> vrcholovým sportovcem osoba, která vykonává vrcholový sport na úrovni státní sportovní reprezentace, nebo osoba, která se k reprezentaci připravuje jako člen rezortního sportovního centra, sportovního centra mládeže nebo obdobného zařízení pro přípravu sportovců,</text:span></text:p>
      <text:p text:style-name="P3"><text:bookmark text:name="f5122153"/><text:bookmark text:name="p1-2-c"/><text:span text:style-name="Variable"><text:span text:style-name="T1">c)</text:span></text:span><text:span text:style-name="T2"> školou se zaměřením na sport a tělesnou výchovu (dále jen „sportovní škola“) škola, v níž se žák nebo student (dále jen „žák“) vzdělává v oboru vzdělání se zaměřením na sport a tělesnou výchovu,</text:span></text:p>
      <text:p text:style-name="P3"><text:bookmark text:name="f5122154"/><text:bookmark text:name="p1-2-d"/><text:span text:style-name="Variable"><text:span text:style-name="T1">d)</text:span></text:span><text:span text:style-name="T2"> organizovaným sportem sport, který sportovec vykonává v organizacích jiných než uvedených v písmenu a) nebo b),</text:span></text:p>
      <text:p text:style-name="P3"><text:bookmark text:name="f5122155"/><text:bookmark text:name="p1-2-e"/><text:span text:style-name="Variable"><text:span text:style-name="T1">e)</text:span></text:span><text:span text:style-name="T2"> neorganizovaným sportem sport a pohybová rekreace určená širokým vrstvám obyvatelstva,</text:span></text:p>
      <text:p text:style-name="P3"><text:bookmark text:name="f5122156"/><text:bookmark text:name="p1-2-d1"/><text:span text:style-name="Variable"><text:span text:style-name="T1">d)</text:span></text:span><text:span text:style-name="T2"> zdravotně náročnou sportovní disciplínou sport, při kterém je zvýšené riziko poškození zdraví nebo je jeho provozování spojeno se zvýšenými nároky na zdraví sportovce, který takový sport vykonává.</text:span></text:p>
      <text:p text:style-name="P2"><text:bookmark text:name="f5122157"/><text:bookmark text:name="p2"/>§ 2</text:p>
      <text:p text:style-name="P3"><text:bookmark text:name="f5122158"/><text:bookmark text:name="p2-1"/><text:span text:style-name="Variable"><text:span text:style-name="T1">(1)</text:span></text:span><text:span text:style-name="T2"> Zdravotní způsobilost se posuzuje ke zdravotní náročnosti výkonnostního sportu, vrcholového sportu, organizovaného sportu, neorganizovaného sportu nebo sportu a tělesné výchově ve sportovních školách nebo k předmětu tělesná výchova za účelem uvolnění žáka z vyučování tohoto předmětu (dále jen „předmět tělesná výchova“).</text:span></text:p>
      <text:p text:style-name="P3"><text:bookmark text:name="f5122159"/><text:bookmark text:name="p2-2"/><text:span text:style-name="Variable"><text:span text:style-name="T1">(2)</text:span></text:span><text:span text:style-name="T2"> Nemoci, stavy nebo vady vylučující nebo omezující zdravotní způsobilost ke sportu, sportu a tělesné výchově ve sportovních školách nebo předmětu tělesná výchova jsou uvedeny v příloze č. 2 k této vyhlášce. Tím nejsou dotčena ustanovení jiných právních předpisů upravujících zdravotní způsobilost ke vzdělávání</text:span><text:a xlink:type="simple" xlink:href="https://zakonyprolidi.cz/cs/2013-391#f5122324" text:style-name="Internet_20_link" text:visited-style-name="Visited_20_Internet_20_Link"><text:span text:style-name="T3">2)</text:span></text:a><text:span text:style-name="T2">.</text:span></text:p>
      <text:h text:style-name="P5" text:outline-level="3"><text:bookmark text:name="f5122160"/>Lékařské prohlídky nezbytné pro posouzení zdravotní způsobilosti a odborná vyšetření</text:h>
      <text:p text:style-name="P2"><text:bookmark text:name="f5122161"/><text:bookmark text:name="p3"/>§ 3</text:p>
      <text:p text:style-name="P3"><text:bookmark text:name="f5122162"/><text:bookmark text:name="p3-1"/><text:span text:style-name="Variable"><text:span text:style-name="T1">(1)</text:span></text:span><text:span text:style-name="T2"> Druhy lékařských prohlídek jsou pro účely zjištění zdravotní způsobilosti</text:span></text:p>
      <text:p text:style-name="P3"><text:bookmark text:name="f5122163"/><text:bookmark text:name="p3-1-a"/><text:span text:style-name="Variable"><text:span text:style-name="T1">a)</text:span></text:span><text:span text:style-name="T2"> k výkonnostnímu sportu, vrcholovému sportu nebo sportu a tělesné výchově ve sportovních školách</text:span></text:p>
      <text:p text:style-name="P3"><text:bookmark text:name="f5122164"/><text:bookmark text:name="p3-1-a-1"/><text:span text:style-name="Variable"><text:span text:style-name="T1">1.</text:span></text:span><text:span text:style-name="T2"> vstupní lékařská prohlídka,</text:span></text:p>
      <text:p text:style-name="P3"><text:bookmark text:name="f5122165"/><text:bookmark text:name="p3-1-a-2"/><text:span text:style-name="Variable"><text:span text:style-name="T1">2.</text:span></text:span><text:span text:style-name="T2"> pravidelná lékařská prohlídka a</text:span></text:p>
      <text:p text:style-name="P3"><text:bookmark text:name="f5122166"/><text:bookmark text:name="p3-1-a-3"/><text:span text:style-name="Variable"><text:span text:style-name="T1">3.</text:span></text:span><text:span text:style-name="T2"> mimořádná lékařská prohlídka, nebo</text:span></text:p>
      <text:p text:style-name="P3"><text:bookmark text:name="f5122167"/><text:bookmark text:name="p3-1-b"/><text:span text:style-name="Variable"><text:span text:style-name="T1">b)</text:span></text:span><text:span text:style-name="T2"> k organizovanému sportu, neorganizovanému sportu nebo předmětu tělesná výchova jednorázová lékařská prohlídka.</text:span></text:p>
      <text:p text:style-name="P3"><text:bookmark text:name="f5122168"/><text:bookmark text:name="p3-2"/><text:span text:style-name="Variable"><text:span text:style-name="T1">(2)</text:span></text:span><text:span text:style-name="T2"> Obsahem každé lékařské prohlídky podle odstavce 1 je</text:span></text:p>
      <text:p text:style-name="P3"><text:bookmark text:name="f5122169"/><text:bookmark text:name="p3-2-a"/><text:span text:style-name="Variable"><text:span text:style-name="T1">a)</text:span></text:span><text:span text:style-name="T2"> rodinná anamnéza se zaměřením na výskyt náhlého úmrtí,</text:span></text:p>
      <text:p text:style-name="P3"><text:bookmark text:name="f5122170"/><text:bookmark text:name="p3-2-b"/><text:span text:style-name="Variable"><text:span text:style-name="T1">b)</text:span></text:span><text:span text:style-name="T2"> sportovní anamnéza se zaměřením na provozovanou pohybovou aktivitu posuzované osoby a popis druhu, časové a fyzické náročnosti sportu, pro který je posuzována,</text:span></text:p>
      <text:p text:style-name="P3"><text:bookmark text:name="f5122171"/><text:bookmark text:name="p3-2-c"/><text:span text:style-name="Variable"><text:span text:style-name="T1">c)</text:span></text:span><text:span text:style-name="T2"> rozbor údajů o dosavadním vývoji zdravotního stavu posuzované osoby a dosud prodělaných onemocněních a užívaných léčivých přípravcích s cíleným zaměřením zejména na výskyt nemocí, které mohou omezit nebo </text:span><text:soft-page-break/><text:span text:style-name="T2">vyloučit zdravotní způsobilost posuzované osoby ke sportu nebo tělesné výchově, k nimž je posuzována,</text:span></text:p>
      <text:p text:style-name="P3"><text:bookmark text:name="f5122172"/><text:bookmark text:name="p3-2-d"/><text:span text:style-name="Variable"><text:span text:style-name="T1">d)</text:span></text:span><text:span text:style-name="T2"> komplexní fyzikální vyšetření s důrazem na posouzení stavu a funkce orgánů a systémů posuzované osoby, které budou zatěžovány sportem nebo tělesnou výchovou, k nimž je posuzována, a</text:span></text:p>
      <text:p text:style-name="P3"><text:bookmark text:name="f5122173"/><text:bookmark text:name="p3-2-e"/><text:span text:style-name="Variable"><text:span text:style-name="T1">e)</text:span></text:span><text:span text:style-name="T2"> rozbor údajů o vykonávaném sportu nebo tělesné výchově,</text:span></text:p>
      <text:p text:style-name="P1"><text:bookmark text:name="f5122174"/>(dále jen „základní vyšetření“).</text:p>
      <text:p text:style-name="P2"><text:bookmark text:name="f5122175"/><text:bookmark text:name="p4"/>§ 4</text:p>
      <text:p text:style-name="P3"><text:bookmark text:name="f5122176"/><text:bookmark text:name="p4-1"/><text:span text:style-name="Variable"><text:span text:style-name="T1">(1)</text:span></text:span><text:span text:style-name="T2"> Vstupní lékařská prohlídka se provádí za účelem zjištění nemocí, stavů nebo vad, které by vedly při výkonnostním sportu, vrcholovém sportu nebo sportu a tělesné výchově ve sportovních školách ke zhoršení zdravotního stavu posuzované osoby nebo v souvislosti s jejím zdravotním stavem k poškození zdraví jiných osob.</text:span></text:p>
      <text:p text:style-name="P3"><text:bookmark text:name="f5122177"/><text:bookmark text:name="p4-2"/><text:span text:style-name="Variable"><text:span text:style-name="T1">(2)</text:span></text:span><text:span text:style-name="T2"> Vstupní lékařská prohlídka se provádí</text:span></text:p>
      <text:p text:style-name="P3"><text:bookmark text:name="f5122178"/><text:bookmark text:name="p4-2-a"/><text:span text:style-name="Variable"><text:span text:style-name="T1">a)</text:span></text:span><text:span text:style-name="T2"> před zaregistrováním posuzované osoby v organizaci podle § 1 písm. a),</text:span></text:p>
      <text:p text:style-name="P3"><text:bookmark text:name="f5122179"/><text:bookmark text:name="p4-2-b"/><text:span text:style-name="Variable"><text:span text:style-name="T1">b)</text:span></text:span><text:span text:style-name="T2"> před zařazením posuzované osoby do státní sportovní reprezentace, do rezortního sportovního centra, sportovního centra mládeže nebo obdobného zařízení pro přípravu vrcholových sportovců, nebo</text:span></text:p>
      <text:p text:style-name="P3"><text:bookmark text:name="f5122180"/><text:bookmark text:name="p4-2-c"/><text:span text:style-name="Variable"><text:span text:style-name="T1">c)</text:span></text:span><text:span text:style-name="T2"> před podáním přihlášky ke vzdělávání ve sportovní škole.</text:span></text:p>
      <text:p text:style-name="P3"><text:bookmark text:name="f5122181"/><text:bookmark text:name="p4-3"/><text:span text:style-name="Variable"><text:span text:style-name="T1">(3)</text:span></text:span><text:span text:style-name="T2"> Vstupní lékařská prohlídka vedle základního vyšetření obsahuje,</text:span></text:p>
      <text:p text:style-name="P3"><text:bookmark text:name="f5122182"/><text:bookmark text:name="p4-3-a"/><text:span text:style-name="Variable"><text:span text:style-name="T1">a)</text:span></text:span><text:span text:style-name="T2"> jde-li o výkonnostního sportovce nebo uchazeče ke vzdělávání ve sportovní škole,</text:span></text:p>
      <text:p text:style-name="P3"><text:bookmark text:name="f5122183"/><text:bookmark text:name="p4-3-a-1"/><text:span text:style-name="Variable"><text:span text:style-name="T1">1.</text:span></text:span><text:span text:style-name="T2"> zjištění základní antropometrie,</text:span></text:p>
      <text:p text:style-name="P3"><text:bookmark text:name="f5122184"/><text:bookmark text:name="p4-3-a-2"/><text:span text:style-name="Variable"><text:span text:style-name="T1">2.</text:span></text:span><text:span text:style-name="T2"> standardní klidové elektrokardiografické vyšetření a</text:span></text:p>
      <text:p text:style-name="P3"><text:bookmark text:name="f5122185"/><text:bookmark text:name="p4-3-a-3"/><text:span text:style-name="Variable"><text:span text:style-name="T1">3.</text:span></text:span><text:span text:style-name="T2"> laboratorní a jiná odborná vyšetření, pokud to vyžaduje zdravotní stav zjištěný základním vyšetřením nebo pokud je to nutné s ohledem na věk posuzované osoby nebo zdravotní náročnost sportu a předpokládanou intenzitu zatížení a objem tréninku,</text:span></text:p>
      <text:p text:style-name="P3"><text:bookmark text:name="f5122186"/><text:bookmark text:name="p4-3-b"/><text:span text:style-name="Variable"><text:span text:style-name="T1">b)</text:span></text:span><text:span text:style-name="T2"> jde-li o vrcholového sportovce nebo výkonnostního sportovce vykonávajícího zdravotně náročnou sportovní disciplínu,</text:span></text:p>
      <text:p text:style-name="P3"><text:bookmark text:name="f5122187"/><text:bookmark text:name="p4-3-b-1"/><text:span text:style-name="Variable"><text:span text:style-name="T1">1.</text:span></text:span><text:span text:style-name="T2"> vyšetření podle písmene a) a</text:span></text:p>
      <text:p text:style-name="P3"><text:bookmark text:name="f5122188"/><text:bookmark text:name="p4-3-b-2"/><text:span text:style-name="Variable"><text:span text:style-name="T1">2.</text:span></text:span><text:span text:style-name="T2"> zátěžové vyšetření včetně monitorace elektrokardiografické křivky a tlaku krve,</text:span></text:p>
      <text:p text:style-name="P1"><text:bookmark text:name="f5122189"/>pokud jiný právní předpis upravující posuzování zdravotní způsobilosti nestanoví jinak. Zdravotně náročné sportovní disciplíny jsou uvedeny v příloze č. 1 k této vyhlášce.</text:p>
      <text:p text:style-name="P2"><text:bookmark text:name="f5122190"/><text:bookmark text:name="p5"/>§ 5</text:p>
      <text:p text:style-name="P3"><text:bookmark text:name="f5122191"/><text:bookmark text:name="p5-1"/><text:span text:style-name="Variable"><text:span text:style-name="T1">(1)</text:span></text:span><text:span text:style-name="T2"> Pravidelná lékařská prohlídka se provádí za účelem zjištění změn zdravotního stavu posuzované osoby, které by mohly vést při dalším provozování výkonnostního sportu, vrcholového sportu nebo sportu a tělesné výchovy ve sportovních školách k poškození zdraví této osoby nebo k poškození zdraví jiných osob, popřípadě za účelem zjištění, zda sportovní zátěž nepřevyšuje adaptační možnosti organismu posuzované osoby.</text:span></text:p>
      <text:p text:style-name="P3"><text:bookmark text:name="f5122192"/><text:bookmark text:name="p5-2"/><text:span text:style-name="Variable"><text:span text:style-name="T1">(2)</text:span></text:span><text:span text:style-name="T2"> Pravidelná lékařská prohlídka obsahuje vedle základního vyšetření laboratorní a další odborná vyšetření, pokud to vyžaduje zdravotní stav posuzované osoby zjištěný základním vyšetřením nebo zdravotní náročnost sportu nebo tělesné výchovy, k níž je posuzována, nebo předpokládaná intenzita zatížení a objemu tréninku.</text:span></text:p>
      <text:p text:style-name="P3"><text:bookmark text:name="f5122193"/><text:bookmark text:name="p5-3"/><text:span text:style-name="Variable"><text:span text:style-name="T1">(3)</text:span></text:span><text:span text:style-name="T2"> Jde-li o vrcholového sportovce, pravidelná lékařská prohlídka dále obsahuje</text:span></text:p>
      <text:p text:style-name="P3"><text:bookmark text:name="f5122194"/><text:bookmark text:name="p5-3-a"/><text:span text:style-name="Variable"><text:span text:style-name="T1">a)</text:span></text:span><text:span text:style-name="T2"> zjištění základní antropometrie,</text:span></text:p>
      <text:p text:style-name="P3"><text:bookmark text:name="f5122195"/><text:bookmark text:name="p5-3-b"/><text:span text:style-name="Variable"><text:span text:style-name="T1">b)</text:span></text:span><text:span text:style-name="T2"> standardní klidové elektrokardiografické vyšetření a</text:span></text:p>
      <text:p text:style-name="P3"><text:bookmark text:name="f5122196"/><text:bookmark text:name="p5-3-c"/><text:span text:style-name="Variable"><text:span text:style-name="T1">c)</text:span></text:span><text:span text:style-name="T2"> zátěžové vyšetření včetně monitorace elektrokardiografické křivky a tlaku krve.</text:span></text:p>
      <text:p text:style-name="P3"><text:bookmark text:name="f5122197"/><text:bookmark text:name="p5-4"/><text:span text:style-name="Variable"><text:span text:style-name="T1">(4)</text:span></text:span><text:span text:style-name="T2"> Pravidelná lékařská prohlídka se provádí jednou za 12 měsíců, pokud jiný právní předpis upravující zdravotní způsobilost nestanoví jinak.</text:span></text:p>
      <text:p text:style-name="P2"><text:bookmark text:name="f5122198"/><text:bookmark text:name="p6"/>§ 6</text:p>
      <text:p text:style-name="P3"><text:bookmark text:name="f5122199"/><text:bookmark text:name="p6-1"/><text:span text:style-name="Variable"><text:span text:style-name="T1">(1)</text:span></text:span><text:span text:style-name="T2"> Mimořádná lékařská prohlídka se provádí, pokud</text:span></text:p>
      <text:p text:style-name="P3"><text:bookmark text:name="f5122200"/><text:bookmark text:name="p6-1-a"/><text:span text:style-name="Variable"><text:span text:style-name="T1">a)</text:span></text:span><text:span text:style-name="T2"> byla při pravidelné lékařské prohlídce zjištěna taková změna zdravotního stavu posuzované osoby, která předpokládá změnu zdravotní způsobilosti v době kratší, než je interval provedení další pravidelné prohlídky,</text:span></text:p>
      <text:p text:style-name="P3"><text:bookmark text:name="f5122201"/><text:bookmark text:name="p6-1-b"/><text:span text:style-name="Variable"><text:span text:style-name="T1">b)</text:span></text:span><text:span text:style-name="T2"> došlo k závažné změně zdravotního stavu vrcholového sportovce, výkonnostního sportovce nebo žáka sportovní školy, nebo</text:span></text:p>
      <text:p text:style-name="P3"><text:bookmark text:name="f5122202"/><text:bookmark text:name="p6-1-c"/><text:span text:style-name="Variable"><text:span text:style-name="T1">c)</text:span></text:span><text:span text:style-name="T2"> nastala porucha vědomí, popřípadě bezvědomí vrcholového sportovce, výkonnostního sportovce nebo žáka sportovní školy.</text:span></text:p>
      <text:p text:style-name="P3"><text:bookmark text:name="f5122203"/><text:bookmark text:name="p6-2"/><text:span text:style-name="Variable"><text:span text:style-name="T1">(2)</text:span></text:span><text:span text:style-name="T2"> Mimořádná lékařská prohlídka se dále provádí</text:span></text:p>
      <text:p text:style-name="P3"><text:bookmark text:name="f5122204"/><text:bookmark text:name="p6-2-a"/><text:span text:style-name="Variable"><text:span text:style-name="T1">a)</text:span></text:span><text:span text:style-name="T2"> u výkonnostních nebo vrcholových sportovců mladších 18 let před zařazením do vyšší věkové kategorie výkonnostního nebo vrcholového sportu, než odpovídá jejich věku, nebo</text:span></text:p>
      <text:p text:style-name="P3"><text:bookmark text:name="f5122205"/><text:bookmark text:name="p6-2-b"/><text:soft-page-break/><text:span text:style-name="Variable"><text:span text:style-name="T1">b)</text:span></text:span><text:span text:style-name="T2"> na žádost výkonnostního nebo vrcholového sportovce nebo žáka sportovní školy nebo jeho zákonného zástupce, pokud nabude přesvědčení, že jeho zdravotní obtíže vznikly nebo se zhoršují při soustavném výkonu sportu nebo tělesné výchovy.</text:span></text:p>
      <text:p text:style-name="P3"><text:bookmark text:name="f5122206"/><text:bookmark text:name="p6-3"/><text:span text:style-name="Variable"><text:span text:style-name="T1">(3)</text:span></text:span><text:span text:style-name="T2"> Mimořádná lékařská prohlídka vedle základního vyšetření obsahuje další odborná vyšetření, pokud to vyžaduje zdravotní stav posuzované osoby zjištěný základním vyšetřením nebo zdravotní náročnost sportu nebo tělesné výchovy, k nimž je posuzována, nebo předpokládaná intenzita zatížení a objemu tréninku.</text:span></text:p>
      <text:p text:style-name="P2"><text:bookmark text:name="f5122207"/><text:bookmark text:name="p7"/>§ 7</text:p>
      <text:p text:style-name="P3"><text:bookmark text:name="f5122208"/><text:bookmark text:name="p7-1"/><text:span text:style-name="Variable"><text:span text:style-name="T1">(1)</text:span></text:span><text:span text:style-name="T2"> Jednorázová lékařská prohlídka se provádí za účelem zjištění nemocí, vad nebo stavů, které by vedly při výkonu organizovaného sportu, neorganizovaného sportu nebo předmětu tělesná výchova ke zhoršení zdravotního stavu posuzované osoby nebo v souvislosti s jejím zdravotním stavem k poškození zdraví jiných osob.</text:span></text:p>
      <text:p text:style-name="P3"><text:bookmark text:name="f5122209"/><text:bookmark text:name="p7-2"/><text:span text:style-name="Variable"><text:span text:style-name="T1">(2)</text:span></text:span><text:span text:style-name="T2"> Jednorázová lékařská prohlídka se provádí před sportovní soutěží nebo sportovní akcí v případě, že organizátor soutěže nebo sportovní akce určí provedení lékařské prohlídky jako podmínku účasti v soutěži nebo na sportovní akci.</text:span></text:p>
      <text:p text:style-name="P3"><text:bookmark text:name="f5122210"/><text:bookmark text:name="p7-3"/><text:span text:style-name="Variable"><text:span text:style-name="T1">(3)</text:span></text:span><text:span text:style-name="T2"> Jednorázová lékařská prohlídka obsahuje vedle základního vyšetření laboratorní a jiná odborná vyšetření, pokud to vyžaduje zdravotní stav zjištěný základním vyšetřením, věk posuzované osoby nebo zdravotní náročnost sportu nebo předmětu tělesná výchova nebo jde-li o zdravotně náročnou sportovní disciplínu podle přílohy č. 1 k této vyhlášce.</text:span></text:p>
      <text:p text:style-name="P2"><text:bookmark text:name="f5122211"/><text:bookmark text:name="p8"/>§ 8</text:p>
      <text:h text:style-name="P5" text:outline-level="3"><text:bookmark text:name="f5122212"/>Lékařský posudek</text:h>
      <text:p text:style-name="P3"><text:bookmark text:name="f5122213"/><text:bookmark text:name="p8-1"/><text:span text:style-name="T2">Lékařský posudek obsahuje náležitosti stanovené jiným právním předpisem upravujícím obsah a náležitosti zdravotnické dokumentace</text:span><text:a xlink:type="simple" xlink:href="https://zakonyprolidi.cz/cs/2013-391#f5122325" text:style-name="Internet_20_link" text:visited-style-name="Visited_20_Internet_20_Link"><text:span text:style-name="T3">3)</text:span></text:a><text:span text:style-name="T2">. Jde-li o lékařský posudek</text:span></text:p>
      <text:p text:style-name="P3"><text:bookmark text:name="f5122214"/><text:bookmark text:name="p8-1-a"/><text:span text:style-name="Variable"><text:span text:style-name="T1">a)</text:span></text:span><text:span text:style-name="T2"> se závěrem o zdravotní způsobilosti, zdravotní nezpůsobilosti nebo zdravotní způsobilosti s podmínkou ke sportu nebo tělesné výchově, uvede se konkrétní sport nebo předmět tělesná výchova; jde-li o zdravotně náročnou sportovní disciplínu, uvede se sport podle přílohy č. 1 k této vyhlášce, nebo</text:span></text:p>
      <text:p text:style-name="P3"><text:bookmark text:name="f5122215"/><text:bookmark text:name="p8-1-b"/><text:span text:style-name="Variable"><text:span text:style-name="T1">b)</text:span></text:span><text:span text:style-name="T2"> k organizovanému sportu, nebo neorganizovanému sportu nebo předmětu tělesná výchova, uvede se vždy doba platnosti posudku.</text:span></text:p>
      <text:p text:style-name="P4"><text:bookmark text:name="f5122216"/><text:bookmark text:name="novela"/></text:p>
      <text:p text:style-name="P2"><text:bookmark text:name="f5122217"/><text:bookmark text:name="p9"/>§ 9</text:p>
      <text:h text:style-name="P5" text:outline-level="3"><text:bookmark text:name="f5122218"/>Zrušovací ustanovení</text:h>
      <text:p text:style-name="P1"><text:bookmark text:name="f5122219"/><text:bookmark text:name="p9-1"/>Zrušuje se:</text:p>
      <text:p text:style-name="P3"><text:bookmark text:name="f5122220"/><text:bookmark text:name="p9-1-1"/><text:span text:style-name="Variable"><text:span text:style-name="T1">1.</text:span></text:span><text:span text:style-name="T2"> Směrnice ministerstva zdravotnictví ČSR č. 3/1981 Věst. MZ ČSR, o péči o zdraví při provádění tělesné výchovy, sportu a branně sportovních činností (registrována v částce č. 15/1981 Sb.).</text:span></text:p>
      <text:p text:style-name="P3"><text:bookmark text:name="f5122221"/><text:bookmark text:name="p9-1-2"/><text:span text:style-name="Variable"><text:span text:style-name="T1">2.</text:span></text:span><text:span text:style-name="T2"> Směrnice MZ ČSR č. 5/1985 Věst. MZ ČSR, o poskytování zvlášť specializované léčebně preventivní péče vybraným vrcholovým sportovcům (registrována v částce č. 24/1984 Sb.).</text:span></text:p>
      <text:p text:style-name="P3"><text:bookmark text:name="f5122222"/><text:bookmark text:name="p9-1-3"/><text:span text:style-name="Variable"><text:span text:style-name="T1">3.</text:span></text:span><text:span text:style-name="T2"> Výnos MZ ČSR č. OP-062-10.10.89, kterým se doplňují směrnice č. 3/1981 Věst. MZ ČR (registrován v částce č. 28/1989 S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9:23:13.031000000</meta:creation-date>
    <dc:date>2018-10-25T19:23:34.686000000</dc:date>
    <meta:editing-duration>PT21S</meta:editing-duration>
    <meta:editing-cycles>1</meta:editing-cycles>
    <meta:document-statistic meta:table-count="0" meta:image-count="0" meta:object-count="0" meta:page-count="3" meta:paragraph-count="82" meta:word-count="1412" meta:character-count="10107" meta:non-whitespace-character-count="8777"/>
    <meta:generator>LibreOffice/5.0.4.2$Windows_X86_64 LibreOffice_project/2b9802c1994aa0b7dc6079e128979269cf95bc78</meta:generator>
  </office:meta>
</office:document-meta>
</file>